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20</text:p>
          </table:table-cell>
          <table:table-cell table:number-columns-repeated="4" table:style-name="ce10"/>
          <table:table-cell office:value-type="string" table:style-name="ce12">
            <text:p>2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16">
            <text:p>3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1" table:style-name="ce17">
            <text:p>30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60</text:p>
          </table:table-cell>
          <table:covered-table-cell/>
          <table:table-cell office:value-type="float" office:value="35577961.119999997" table:style-name="ce20">
            <text:p>35577961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4:245</text:p>
          </table:table-cell>
          <table:covered-table-cell/>
          <table:table-cell office:value-type="float" office:value="45117" table:style-name="ce20">
            <text:p>45117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40006:213</text:p>
          </table:table-cell>
          <table:covered-table-cell/>
          <table:table-cell office:value-type="float" office:value="1851812.07" table:style-name="ce20">
            <text:p>1851812,0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4:1852</text:p>
          </table:table-cell>
          <table:covered-table-cell/>
          <table:table-cell office:value-type="float" office:value="331060.71999999997" table:style-name="ce20">
            <text:p>331060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90002:343</text:p>
          </table:table-cell>
          <table:covered-table-cell/>
          <table:table-cell office:value-type="float" office:value="417180" table:style-name="ce20">
            <text:p>41718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40004:245</text:p>
          </table:table-cell>
          <table:covered-table-cell/>
          <table:table-cell office:value-type="float" office:value="750854.6" table:style-name="ce20">
            <text:p>750854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40004:46</text:p>
          </table:table-cell>
          <table:covered-table-cell/>
          <table:table-cell office:value-type="float" office:value="6757712.1600000001" table:style-name="ce20">
            <text:p>6757712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50002:244</text:p>
          </table:table-cell>
          <table:covered-table-cell/>
          <table:table-cell office:value-type="float" office:value="1467219.92" table:style-name="ce20">
            <text:p>1467219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50002:245</text:p>
          </table:table-cell>
          <table:covered-table-cell/>
          <table:table-cell office:value-type="float" office:value="1781837.72" table:style-name="ce20">
            <text:p>1781837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50002:33</text:p>
          </table:table-cell>
          <table:covered-table-cell/>
          <table:table-cell office:value-type="float" office:value="4768475.12" table:style-name="ce20">
            <text:p>4768475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50002:34</text:p>
          </table:table-cell>
          <table:covered-table-cell/>
          <table:table-cell office:value-type="float" office:value="2850936.2" table:style-name="ce20">
            <text:p>2850936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19099377.8" table:style-name="ce20">
            <text:p>119099377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000000:6672</text:p>
          </table:table-cell>
          <table:covered-table-cell/>
          <table:table-cell office:value-type="float" office:value="287574" table:style-name="ce20">
            <text:p>287574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56:14</text:p>
          </table:table-cell>
          <table:covered-table-cell/>
          <table:table-cell office:value-type="float" office:value="750569.4" table:style-name="ce20">
            <text:p>750569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200001:312</text:p>
          </table:table-cell>
          <table:covered-table-cell/>
          <table:table-cell office:value-type="float" office:value="486624" table:style-name="ce20">
            <text:p>486624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400009:342</text:p>
          </table:table-cell>
          <table:covered-table-cell/>
          <table:table-cell office:value-type="float" office:value="374068.53" table:style-name="ce20">
            <text:p>374068,5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500017:293</text:p>
          </table:table-cell>
          <table:covered-table-cell/>
          <table:table-cell office:value-type="float" office:value="1958658.68" table:style-name="ce20">
            <text:p>1958658,6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500017:294</text:p>
          </table:table-cell>
          <table:covered-table-cell/>
          <table:table-cell office:value-type="float" office:value="2347292.61" table:style-name="ce20">
            <text:p>2347292,6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500017:295</text:p>
          </table:table-cell>
          <table:covered-table-cell/>
          <table:table-cell office:value-type="float" office:value="8570558.7200000007" table:style-name="ce20">
            <text:p>8570558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500017:296</text:p>
          </table:table-cell>
          <table:covered-table-cell/>
          <table:table-cell office:value-type="float" office:value="544135.19999999995" table:style-name="ce20">
            <text:p>544135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000000:6418</text:p>
          </table:table-cell>
          <table:covered-table-cell/>
          <table:table-cell office:value-type="float" office:value="3659326.4" table:style-name="ce20">
            <text:p>3659326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46:454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17:752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27:619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35:572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41:373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42:842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53:14</text:p>
          </table:table-cell>
          <table:covered-table-cell/>
          <table:table-cell office:value-type="float" office:value="486129.8" table:style-name="ce20">
            <text:p>486129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62:196</text:p>
          </table:table-cell>
          <table:covered-table-cell/>
          <table:table-cell office:value-type="float" office:value="42099.839999999997" table:style-name="ce20">
            <text:p>42099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197:261</text:p>
          </table:table-cell>
          <table:covered-table-cell/>
          <table:table-cell office:value-type="float" office:value="319743.25" table:style-name="ce20">
            <text:p>319743,2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1400007:19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1400012:264</text:p>
          </table:table-cell>
          <table:covered-table-cell/>
          <table:table-cell office:value-type="float" office:value="3874.5" table:style-name="ce20">
            <text:p>3874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3100001:33</text:p>
          </table:table-cell>
          <table:covered-table-cell/>
          <table:table-cell office:value-type="float" office:value="347006.71999999997" table:style-name="ce20">
            <text:p>347006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600004:223</text:p>
          </table:table-cell>
          <table:covered-table-cell/>
          <table:table-cell office:value-type="float" office:value="119075.84" table:style-name="ce20">
            <text:p>119075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500002:477</text:p>
          </table:table-cell>
          <table:covered-table-cell/>
          <table:table-cell office:value-type="float" office:value="156293.28" table:style-name="ce20">
            <text:p>156293,2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4900001:553</text:p>
          </table:table-cell>
          <table:covered-table-cell/>
          <table:table-cell office:value-type="float" office:value="193603.3" table:style-name="ce20">
            <text:p>193603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0000000:134</text:p>
          </table:table-cell>
          <table:covered-table-cell/>
          <table:table-cell office:value-type="float" office:value="193957517.25" table:style-name="ce20">
            <text:p>193957517,2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0102006:272</text:p>
          </table:table-cell>
          <table:covered-table-cell/>
          <table:table-cell office:value-type="float" office:value="51780" table:style-name="ce20">
            <text:p>5178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0102006:273</text:p>
          </table:table-cell>
          <table:covered-table-cell/>
          <table:table-cell office:value-type="float" office:value="51780" table:style-name="ce20">
            <text:p>5178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3200008:190</text:p>
          </table:table-cell>
          <table:covered-table-cell/>
          <table:table-cell office:value-type="float" office:value="476847" table:style-name="ce20">
            <text:p>476847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0000000:5860</text:p>
          </table:table-cell>
          <table:covered-table-cell/>
          <table:table-cell office:value-type="float" office:value="492032.6" table:style-name="ce20">
            <text:p>492032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0000000:5861</text:p>
          </table:table-cell>
          <table:covered-table-cell/>
          <table:table-cell office:value-type="float" office:value="867883.4" table:style-name="ce20">
            <text:p>867883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0000000:5862</text:p>
          </table:table-cell>
          <table:covered-table-cell/>
          <table:table-cell office:value-type="float" office:value="417344.3" table:style-name="ce20">
            <text:p>417344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1300001:338</text:p>
          </table:table-cell>
          <table:covered-table-cell/>
          <table:table-cell office:value-type="float" office:value="630165.80000000005" table:style-name="ce20">
            <text:p>630165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1300002:243</text:p>
          </table:table-cell>
          <table:covered-table-cell/>
          <table:table-cell office:value-type="float" office:value="503543.7" table:style-name="ce20">
            <text:p>503543,7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1300004:256</text:p>
          </table:table-cell>
          <table:covered-table-cell/>
          <table:table-cell office:value-type="float" office:value="633913.59999999998" table:style-name="ce20">
            <text:p>633913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1300006:497</text:p>
          </table:table-cell>
          <table:covered-table-cell/>
          <table:table-cell office:value-type="float" office:value="489087.9" table:style-name="ce20">
            <text:p>489087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1300006:498</text:p>
          </table:table-cell>
          <table:covered-table-cell/>
          <table:table-cell office:value-type="float" office:value="362733.5" table:style-name="ce20">
            <text:p>362733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1300007:399</text:p>
          </table:table-cell>
          <table:covered-table-cell/>
          <table:table-cell office:value-type="float" office:value="949531.9" table:style-name="ce20">
            <text:p>949531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000000:4837</text:p>
          </table:table-cell>
          <table:covered-table-cell/>
          <table:table-cell office:value-type="float" office:value="894193.84" table:style-name="ce20">
            <text:p>894193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000061:198</text:p>
          </table:table-cell>
          <table:covered-table-cell/>
          <table:table-cell office:value-type="float" office:value="58411.32" table:style-name="ce20">
            <text:p>58411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000064:3</text:p>
          </table:table-cell>
          <table:covered-table-cell/>
          <table:table-cell office:value-type="float" office:value="340321.92" table:style-name="ce20">
            <text:p>340321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2100022:20</text:p>
          </table:table-cell>
          <table:covered-table-cell/>
          <table:table-cell office:value-type="float" office:value="380367.1" table:style-name="ce20">
            <text:p>380367,1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2400004:140</text:p>
          </table:table-cell>
          <table:covered-table-cell/>
          <table:table-cell office:value-type="float" office:value="402579.39" table:style-name="ce20">
            <text:p>402579,3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2600044:203</text:p>
          </table:table-cell>
          <table:covered-table-cell/>
          <table:table-cell office:value-type="float" office:value="187761.24" table:style-name="ce20">
            <text:p>187761,2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0000000:1947</text:p>
          </table:table-cell>
          <table:covered-table-cell/>
          <table:table-cell office:value-type="float" office:value="56608.2" table:style-name="ce20">
            <text:p>56608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0100011:939</text:p>
          </table:table-cell>
          <table:covered-table-cell/>
          <table:table-cell office:value-type="float" office:value="51300.81" table:style-name="ce20">
            <text:p>51300,8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0100030:30</text:p>
          </table:table-cell>
          <table:covered-table-cell/>
          <table:table-cell office:value-type="float" office:value="509040" table:style-name="ce20">
            <text:p>50904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0100047:512</text:p>
          </table:table-cell>
          <table:covered-table-cell/>
          <table:table-cell office:value-type="float" office:value="157571.25" table:style-name="ce20">
            <text:p>157571,2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2:2100022:46</text:p>
          </table:table-cell>
          <table:covered-table-cell/>
          <table:table-cell office:value-type="float" office:value="311785.5" table:style-name="ce20">
            <text:p>311785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2100038:9</text:p>
          </table:table-cell>
          <table:covered-table-cell/>
          <table:table-cell office:value-type="float" office:value="338208" table:style-name="ce20">
            <text:p>338208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2:4900009:178</text:p>
          </table:table-cell>
          <table:covered-table-cell/>
          <table:table-cell office:value-type="float" office:value="216731.61" table:style-name="ce20">
            <text:p>216731,6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900005:1344</text:p>
          </table:table-cell>
          <table:covered-table-cell/>
          <table:table-cell office:value-type="float" office:value="156774.95000000001" table:style-name="ce20">
            <text:p>156774,9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900005:1345</text:p>
          </table:table-cell>
          <table:covered-table-cell/>
          <table:table-cell office:value-type="float" office:value="194110.55" table:style-name="ce20">
            <text:p>194110,5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2800001:15</text:p>
          </table:table-cell>
          <table:covered-table-cell/>
          <table:table-cell office:value-type="float" office:value="302259.44" table:style-name="ce20">
            <text:p>302259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2800001:18</text:p>
          </table:table-cell>
          <table:covered-table-cell/>
          <table:table-cell office:value-type="float" office:value="180656.14" table:style-name="ce20">
            <text:p>180656,1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3616:157</text:p>
          </table:table-cell>
          <table:covered-table-cell/>
          <table:table-cell office:value-type="float" office:value="476533.75" table:style-name="ce20">
            <text:p>476533,7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3616:158</text:p>
          </table:table-cell>
          <table:covered-table-cell/>
          <table:table-cell office:value-type="float" office:value="472139.92" table:style-name="ce20">
            <text:p>472139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7602:753</text:p>
          </table:table-cell>
          <table:covered-table-cell/>
          <table:table-cell office:value-type="float" office:value="106113.91" table:style-name="ce20">
            <text:p>106113,9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20045:13</text:p>
          </table:table-cell>
          <table:covered-table-cell/>
          <table:table-cell office:value-type="float" office:value="505218.4" table:style-name="ce20">
            <text:p>505218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20045:15</text:p>
          </table:table-cell>
          <table:covered-table-cell/>
          <table:table-cell office:value-type="float" office:value="715093.92" table:style-name="ce20">
            <text:p>715093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20045:18</text:p>
          </table:table-cell>
          <table:covered-table-cell/>
          <table:table-cell office:value-type="float" office:value="494489.4" table:style-name="ce20">
            <text:p>494489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20045:23</text:p>
          </table:table-cell>
          <table:covered-table-cell/>
          <table:table-cell office:value-type="float" office:value="642758.93000000005" table:style-name="ce20">
            <text:p>642758,9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20045:27</text:p>
          </table:table-cell>
          <table:covered-table-cell/>
          <table:table-cell office:value-type="float" office:value="529306.46" table:style-name="ce20">
            <text:p>529306,4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20045:30</text:p>
          </table:table-cell>
          <table:covered-table-cell/>
          <table:table-cell office:value-type="float" office:value="393318.12" table:style-name="ce20">
            <text:p>393318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20045:36</text:p>
          </table:table-cell>
          <table:covered-table-cell/>
          <table:table-cell office:value-type="float" office:value="360252.15" table:style-name="ce20">
            <text:p>360252,1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20045:39</text:p>
          </table:table-cell>
          <table:covered-table-cell/>
          <table:table-cell office:value-type="float" office:value="471921.36" table:style-name="ce20">
            <text:p>471921,3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20045:43</text:p>
          </table:table-cell>
          <table:covered-table-cell/>
          <table:table-cell office:value-type="float" office:value="376902.9" table:style-name="ce20">
            <text:p>376902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20045:52</text:p>
          </table:table-cell>
          <table:covered-table-cell/>
          <table:table-cell office:value-type="float" office:value="442205" table:style-name="ce20">
            <text:p>44220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20045:53</text:p>
          </table:table-cell>
          <table:covered-table-cell/>
          <table:table-cell office:value-type="float" office:value="486264.24" table:style-name="ce20">
            <text:p>486264,2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20045:55</text:p>
          </table:table-cell>
          <table:covered-table-cell/>
          <table:table-cell office:value-type="float" office:value="460837.57" table:style-name="ce20">
            <text:p>460837,5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20045:6</text:p>
          </table:table-cell>
          <table:covered-table-cell/>
          <table:table-cell office:value-type="float" office:value="479754.23999999999" table:style-name="ce20">
            <text:p>479754,2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20045:62</text:p>
          </table:table-cell>
          <table:covered-table-cell/>
          <table:table-cell office:value-type="float" office:value="488238.9" table:style-name="ce20">
            <text:p>488238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20045:64</text:p>
          </table:table-cell>
          <table:covered-table-cell/>
          <table:table-cell office:value-type="float" office:value="371308.12" table:style-name="ce20">
            <text:p>371308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20045:68</text:p>
          </table:table-cell>
          <table:covered-table-cell/>
          <table:table-cell office:value-type="float" office:value="477530.27" table:style-name="ce20">
            <text:p>477530,2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20045:69</text:p>
          </table:table-cell>
          <table:covered-table-cell/>
          <table:table-cell office:value-type="float" office:value="414850.11" table:style-name="ce20">
            <text:p>414850,1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20045:7</text:p>
          </table:table-cell>
          <table:covered-table-cell/>
          <table:table-cell office:value-type="float" office:value="466180.58" table:style-name="ce20">
            <text:p>466180,5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20045:70</text:p>
          </table:table-cell>
          <table:covered-table-cell/>
          <table:table-cell office:value-type="float" office:value="296892.81" table:style-name="ce20">
            <text:p>296892,8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20056:541</text:p>
          </table:table-cell>
          <table:covered-table-cell/>
          <table:table-cell office:value-type="float" office:value="237130" table:style-name="ce20">
            <text:p>23713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20056:542</text:p>
          </table:table-cell>
          <table:covered-table-cell/>
          <table:table-cell office:value-type="float" office:value="234290" table:style-name="ce20">
            <text:p>23429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20056:543</text:p>
          </table:table-cell>
          <table:covered-table-cell/>
          <table:table-cell office:value-type="float" office:value="232460" table:style-name="ce20">
            <text:p>23246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20056:544</text:p>
          </table:table-cell>
          <table:covered-table-cell/>
          <table:table-cell office:value-type="float" office:value="234320" table:style-name="ce20">
            <text:p>23432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20056:545</text:p>
          </table:table-cell>
          <table:covered-table-cell/>
          <table:table-cell office:value-type="float" office:value="235260" table:style-name="ce20">
            <text:p>23526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20056:546</text:p>
          </table:table-cell>
          <table:covered-table-cell/>
          <table:table-cell office:value-type="float" office:value="233380" table:style-name="ce20">
            <text:p>23338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20056:547</text:p>
          </table:table-cell>
          <table:covered-table-cell/>
          <table:table-cell office:value-type="float" office:value="236200" table:style-name="ce20">
            <text:p>23620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110028:12</text:p>
          </table:table-cell>
          <table:covered-table-cell/>
          <table:table-cell office:value-type="float" office:value="351348" table:style-name="ce20">
            <text:p>351348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240009:253</text:p>
          </table:table-cell>
          <table:covered-table-cell/>
          <table:table-cell office:value-type="float" office:value="448866" table:style-name="ce20">
            <text:p>448866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240009:76</text:p>
          </table:table-cell>
          <table:covered-table-cell/>
          <table:table-cell office:value-type="float" office:value="338009.7" table:style-name="ce20">
            <text:p>338009,7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450002:327</text:p>
          </table:table-cell>
          <table:covered-table-cell/>
          <table:table-cell office:value-type="float" office:value="129920.4" table:style-name="ce20">
            <text:p>129920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450002:328</text:p>
          </table:table-cell>
          <table:covered-table-cell/>
          <table:table-cell office:value-type="float" office:value="135728.1" table:style-name="ce20">
            <text:p>135728,1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710011:23</text:p>
          </table:table-cell>
          <table:covered-table-cell/>
          <table:table-cell office:value-type="float" office:value="255337.5" table:style-name="ce20">
            <text:p>255337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790013:221</text:p>
          </table:table-cell>
          <table:covered-table-cell/>
          <table:table-cell office:value-type="float" office:value="236100" table:style-name="ce20">
            <text:p>23610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790013:222</text:p>
          </table:table-cell>
          <table:covered-table-cell/>
          <table:table-cell office:value-type="float" office:value="241740" table:style-name="ce20">
            <text:p>24174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790013:223</text:p>
          </table:table-cell>
          <table:covered-table-cell/>
          <table:table-cell office:value-type="float" office:value="237000" table:style-name="ce20">
            <text:p>23700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790013:224</text:p>
          </table:table-cell>
          <table:covered-table-cell/>
          <table:table-cell office:value-type="float" office:value="238980" table:style-name="ce20">
            <text:p>23898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790013:225</text:p>
          </table:table-cell>
          <table:covered-table-cell/>
          <table:table-cell office:value-type="float" office:value="240830" table:style-name="ce20">
            <text:p>24083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810504:1536</text:p>
          </table:table-cell>
          <table:covered-table-cell/>
          <table:table-cell office:value-type="float" office:value="25380.28" table:style-name="ce20">
            <text:p>25380,2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810504:1537</text:p>
          </table:table-cell>
          <table:covered-table-cell/>
          <table:table-cell office:value-type="float" office:value="30991.439999999999" table:style-name="ce20">
            <text:p>30991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5:3300007:138</text:p>
          </table:table-cell>
          <table:covered-table-cell/>
          <table:table-cell office:value-type="float" office:value="289306" table:style-name="ce20">
            <text:p>289306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20:68</text:p>
          </table:table-cell>
          <table:covered-table-cell/>
          <table:table-cell office:value-type="float" office:value="745773.6" table:style-name="ce20">
            <text:p>745773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43:1339</text:p>
          </table:table-cell>
          <table:covered-table-cell/>
          <table:table-cell office:value-type="float" office:value="778824.76" table:style-name="ce20">
            <text:p>778824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44:1466</text:p>
          </table:table-cell>
          <table:covered-table-cell/>
          <table:table-cell office:value-type="float" office:value="352577.85" table:style-name="ce20">
            <text:p>352577,8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44:1467</text:p>
          </table:table-cell>
          <table:covered-table-cell/>
          <table:table-cell office:value-type="float" office:value="385194.87" table:style-name="ce20">
            <text:p>385194,8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08:515</text:p>
          </table:table-cell>
          <table:covered-table-cell/>
          <table:table-cell office:value-type="float" office:value="1586533.12" table:style-name="ce20">
            <text:p>1586533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2010:6484</text:p>
          </table:table-cell>
          <table:covered-table-cell/>
          <table:table-cell office:value-type="float" office:value="63034.400000000001" table:style-name="ce20">
            <text:p>63034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2019:1861</text:p>
          </table:table-cell>
          <table:covered-table-cell/>
          <table:table-cell office:value-type="float" office:value="534192.6" table:style-name="ce20">
            <text:p>534192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2019:1862</text:p>
          </table:table-cell>
          <table:covered-table-cell/>
          <table:table-cell office:value-type="float" office:value="533276.88" table:style-name="ce20">
            <text:p>533276,8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2019:1863</text:p>
          </table:table-cell>
          <table:covered-table-cell/>
          <table:table-cell office:value-type="float" office:value="850920" table:style-name="ce20">
            <text:p>85092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601022:176</text:p>
          </table:table-cell>
          <table:covered-table-cell/>
          <table:table-cell office:value-type="float" office:value="100413" table:style-name="ce20">
            <text:p>100413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001021:27</text:p>
          </table:table-cell>
          <table:covered-table-cell/>
          <table:table-cell office:value-type="float" office:value="943029.56" table:style-name="ce20">
            <text:p>943029,5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300002:2858</text:p>
          </table:table-cell>
          <table:covered-table-cell/>
          <table:table-cell office:value-type="float" office:value="5363601.3899999997" table:style-name="ce20">
            <text:p>5363601,3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7129</text:p>
          </table:table-cell>
          <table:covered-table-cell/>
          <table:table-cell office:value-type="float" office:value="285834.71999999997" table:style-name="ce20">
            <text:p>285834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7130</text:p>
          </table:table-cell>
          <table:covered-table-cell/>
          <table:table-cell office:value-type="float" office:value="284815.08" table:style-name="ce20">
            <text:p>284815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500001:4872</text:p>
          </table:table-cell>
          <table:covered-table-cell/>
          <table:table-cell office:value-type="float" office:value="41139.08" table:style-name="ce20">
            <text:p>41139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500001:4873</text:p>
          </table:table-cell>
          <table:covered-table-cell/>
          <table:table-cell office:value-type="float" office:value="188870.3" table:style-name="ce20">
            <text:p>188870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500001:4874</text:p>
          </table:table-cell>
          <table:covered-table-cell/>
          <table:table-cell office:value-type="float" office:value="397781.44" table:style-name="ce20">
            <text:p>397781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500003:2189</text:p>
          </table:table-cell>
          <table:covered-table-cell/>
          <table:table-cell office:value-type="float" office:value="100270.6" table:style-name="ce20">
            <text:p>100270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500003:2190</text:p>
          </table:table-cell>
          <table:covered-table-cell/>
          <table:table-cell office:value-type="float" office:value="145128.5" table:style-name="ce20">
            <text:p>145128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7:1800008:1141</text:p>
          </table:table-cell>
          <table:covered-table-cell/>
          <table:table-cell office:value-type="float" office:value="54510.84" table:style-name="ce20">
            <text:p>54510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7:1800009:299</text:p>
          </table:table-cell>
          <table:covered-table-cell/>
          <table:table-cell office:value-type="float" office:value="246723.9" table:style-name="ce20">
            <text:p>246723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7:1800009:300</text:p>
          </table:table-cell>
          <table:covered-table-cell/>
          <table:table-cell office:value-type="float" office:value="299275.2" table:style-name="ce20">
            <text:p>299275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7:5500001:314</text:p>
          </table:table-cell>
          <table:covered-table-cell/>
          <table:table-cell office:value-type="float" office:value="581940" table:style-name="ce20">
            <text:p>58194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7:6400001:1241</text:p>
          </table:table-cell>
          <table:covered-table-cell/>
          <table:table-cell office:value-type="float" office:value="181065" table:style-name="ce20">
            <text:p>18106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7:6400001:1242</text:p>
          </table:table-cell>
          <table:covered-table-cell/>
          <table:table-cell office:value-type="float" office:value="181065" table:style-name="ce20">
            <text:p>18106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7:6400001:1243</text:p>
          </table:table-cell>
          <table:covered-table-cell/>
          <table:table-cell office:value-type="float" office:value="181065" table:style-name="ce20">
            <text:p>18106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7:6400001:1244</text:p>
          </table:table-cell>
          <table:covered-table-cell/>
          <table:table-cell office:value-type="float" office:value="181065" table:style-name="ce20">
            <text:p>18106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7:6400001:1245</text:p>
          </table:table-cell>
          <table:covered-table-cell/>
          <table:table-cell office:value-type="float" office:value="181065" table:style-name="ce20">
            <text:p>18106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7:7200007:180</text:p>
          </table:table-cell>
          <table:covered-table-cell/>
          <table:table-cell office:value-type="float" office:value="2465100" table:style-name="ce20">
            <text:p>246510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8:0000000:34</text:p>
          </table:table-cell>
          <table:covered-table-cell/>
          <table:table-cell office:value-type="float" office:value="4083027" table:style-name="ce20">
            <text:p>4083027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8:0400005:375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8:4800006:304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5200010:303</text:p>
          </table:table-cell>
          <table:covered-table-cell/>
          <table:table-cell office:value-type="float" office:value="634036" table:style-name="ce20">
            <text:p>634036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9:8000009:352</text:p>
          </table:table-cell>
          <table:covered-table-cell/>
          <table:table-cell office:value-type="float" office:value="58772.23" table:style-name="ce20">
            <text:p>58772,2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9:8100008:563</text:p>
          </table:table-cell>
          <table:covered-table-cell/>
          <table:table-cell office:value-type="float" office:value="31045.14" table:style-name="ce20">
            <text:p>31045,1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9:8204000:39</text:p>
          </table:table-cell>
          <table:covered-table-cell/>
          <table:table-cell office:value-type="float" office:value="44315.5" table:style-name="ce20">
            <text:p>44315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0100054:768</text:p>
          </table:table-cell>
          <table:covered-table-cell/>
          <table:table-cell office:value-type="float" office:value="268875.36" table:style-name="ce20">
            <text:p>268875,3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1800002:43</text:p>
          </table:table-cell>
          <table:covered-table-cell/>
          <table:table-cell office:value-type="float" office:value="544308" table:style-name="ce20">
            <text:p>544308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2400001:5</text:p>
          </table:table-cell>
          <table:covered-table-cell/>
          <table:table-cell office:value-type="float" office:value="465120" table:style-name="ce20">
            <text:p>46512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1:3100001:218</text:p>
          </table:table-cell>
          <table:covered-table-cell/>
          <table:table-cell office:value-type="float" office:value="220581.02" table:style-name="ce20">
            <text:p>220581,0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2:0500022:137</text:p>
          </table:table-cell>
          <table:covered-table-cell/>
          <table:table-cell office:value-type="float" office:value="6069" table:style-name="ce20">
            <text:p>6069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4:0100036:827</text:p>
          </table:table-cell>
          <table:covered-table-cell/>
          <table:table-cell office:value-type="float" office:value="22677.74" table:style-name="ce20">
            <text:p>22677,7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4:0400004:28</text:p>
          </table:table-cell>
          <table:covered-table-cell/>
          <table:table-cell office:value-type="float" office:value="209187.8" table:style-name="ce20">
            <text:p>209187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4:3300009:18</text:p>
          </table:table-cell>
          <table:covered-table-cell/>
          <table:table-cell office:value-type="float" office:value="430931.8" table:style-name="ce20">
            <text:p>430931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4:3600006:250</text:p>
          </table:table-cell>
          <table:covered-table-cell/>
          <table:table-cell office:value-type="float" office:value="126509.12" table:style-name="ce20">
            <text:p>126509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4:3600006:251</text:p>
          </table:table-cell>
          <table:covered-table-cell/>
          <table:table-cell office:value-type="float" office:value="125472.16" table:style-name="ce20">
            <text:p>125472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4:4000001:309</text:p>
          </table:table-cell>
          <table:covered-table-cell/>
          <table:table-cell office:value-type="float" office:value="406980" table:style-name="ce20">
            <text:p>40698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4:8000002:427</text:p>
          </table:table-cell>
          <table:covered-table-cell/>
          <table:table-cell office:value-type="float" office:value="5316.9" table:style-name="ce20">
            <text:p>5316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4:8000002:428</text:p>
          </table:table-cell>
          <table:covered-table-cell/>
          <table:table-cell office:value-type="float" office:value="1247362.5" table:style-name="ce20">
            <text:p>1247362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0000000:14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0000000:14787</text:p>
          </table:table-cell>
          <table:covered-table-cell/>
          <table:table-cell office:value-type="float" office:value="114714.3" table:style-name="ce20">
            <text:p>114714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0000000:14788</text:p>
          </table:table-cell>
          <table:covered-table-cell/>
          <table:table-cell office:value-type="float" office:value="143922" table:style-name="ce20">
            <text:p>143922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0000000:14789</text:p>
          </table:table-cell>
          <table:covered-table-cell/>
          <table:table-cell office:value-type="float" office:value="263041.11" table:style-name="ce20">
            <text:p>263041,1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0000000:14790</text:p>
          </table:table-cell>
          <table:covered-table-cell/>
          <table:table-cell office:value-type="float" office:value="194660.73" table:style-name="ce20">
            <text:p>194660,7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0100034:1360</text:p>
          </table:table-cell>
          <table:covered-table-cell/>
          <table:table-cell office:value-type="float" office:value="71689.679999999993" table:style-name="ce20">
            <text:p>71689,6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0200001:1348</text:p>
          </table:table-cell>
          <table:covered-table-cell/>
          <table:table-cell office:value-type="float" office:value="1867949.8" table:style-name="ce20">
            <text:p>1867949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1000001:389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5900012:303</text:p>
          </table:table-cell>
          <table:covered-table-cell/>
          <table:table-cell office:value-type="float" office:value="206172" table:style-name="ce20">
            <text:p>206172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5900012:304</text:p>
          </table:table-cell>
          <table:covered-table-cell/>
          <table:table-cell office:value-type="float" office:value="463887" table:style-name="ce20">
            <text:p>463887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700006:1247</text:p>
          </table:table-cell>
          <table:covered-table-cell/>
          <table:table-cell office:value-type="float" office:value="392725.84" table:style-name="ce20">
            <text:p>392725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826005:1154</text:p>
          </table:table-cell>
          <table:covered-table-cell/>
          <table:table-cell office:value-type="float" office:value="48930" table:style-name="ce20">
            <text:p>4893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826005:1155</text:p>
          </table:table-cell>
          <table:covered-table-cell/>
          <table:table-cell office:value-type="float" office:value="48930" table:style-name="ce20">
            <text:p>4893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06000:170</text:p>
          </table:table-cell>
          <table:covered-table-cell/>
          <table:table-cell office:value-type="float" office:value="233946.88" table:style-name="ce20">
            <text:p>233946,8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03:935</text:p>
          </table:table-cell>
          <table:covered-table-cell/>
          <table:table-cell office:value-type="float" office:value="77440" table:style-name="ce20">
            <text:p>7744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04:529</text:p>
          </table:table-cell>
          <table:covered-table-cell/>
          <table:table-cell office:value-type="float" office:value="473891.56" table:style-name="ce20">
            <text:p>473891,5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04:888</text:p>
          </table:table-cell>
          <table:covered-table-cell/>
          <table:table-cell office:value-type="float" office:value="85826" table:style-name="ce20">
            <text:p>85826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6:6328</text:p>
          </table:table-cell>
          <table:covered-table-cell/>
          <table:table-cell office:value-type="float" office:value="140521.76" table:style-name="ce20">
            <text:p>140521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6:6329</text:p>
          </table:table-cell>
          <table:covered-table-cell/>
          <table:table-cell office:value-type="float" office:value="127710.08" table:style-name="ce20">
            <text:p>127710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11729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11730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11731</text:p>
          </table:table-cell>
          <table:covered-table-cell/>
          <table:table-cell office:value-type="float" office:value="152860.32" table:style-name="ce20">
            <text:p>152860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0:1315</text:p>
          </table:table-cell>
          <table:covered-table-cell/>
          <table:table-cell office:value-type="float" office:value="438647.52" table:style-name="ce20">
            <text:p>438647,5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5:10051</text:p>
          </table:table-cell>
          <table:covered-table-cell/>
          <table:table-cell office:value-type="float" office:value="275312.96000000002" table:style-name="ce20">
            <text:p>275312,9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5:10052</text:p>
          </table:table-cell>
          <table:covered-table-cell/>
          <table:table-cell office:value-type="float" office:value="373728" table:style-name="ce20">
            <text:p>373728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5:9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5:9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5:92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5:92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5:9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5:9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5:9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5:92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5:9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5:92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5:92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5:9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5:92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5:92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5:9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5:97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176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176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176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176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176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176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176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176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176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176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176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176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176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176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176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176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03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03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0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03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03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03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03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03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9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9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9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9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9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9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9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9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30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30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30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6:30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6:30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6:30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30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6:30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30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30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45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31:1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31:78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31:78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63000:678</text:p>
          </table:table-cell>
          <table:covered-table-cell/>
          <table:table-cell office:value-type="float" office:value="144495.12" table:style-name="ce20">
            <text:p>144495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97000:1781</text:p>
          </table:table-cell>
          <table:covered-table-cell/>
          <table:table-cell office:value-type="float" office:value="139617" table:style-name="ce20">
            <text:p>139617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6:0000000:142</text:p>
          </table:table-cell>
          <table:covered-table-cell/>
          <table:table-cell office:value-type="float" office:value="3074415.75" table:style-name="ce20">
            <text:p>3074415,7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6:0000000:2047</text:p>
          </table:table-cell>
          <table:covered-table-cell/>
          <table:table-cell office:value-type="float" office:value="2080191.99" table:style-name="ce20">
            <text:p>2080191,9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6:0100018:353</text:p>
          </table:table-cell>
          <table:covered-table-cell/>
          <table:table-cell office:value-type="float" office:value="6506.7" table:style-name="ce20">
            <text:p>6506,7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6:0100021:394</text:p>
          </table:table-cell>
          <table:covered-table-cell/>
          <table:table-cell office:value-type="float" office:value="6072.92" table:style-name="ce20">
            <text:p>6072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6:0100022:278</text:p>
          </table:table-cell>
          <table:covered-table-cell/>
          <table:table-cell office:value-type="float" office:value="4337.8" table:style-name="ce20">
            <text:p>4337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6:0100026:562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6:0100027:820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020004:408</text:p>
          </table:table-cell>
          <table:covered-table-cell/>
          <table:table-cell office:value-type="float" office:value="619662.25" table:style-name="ce20">
            <text:p>619662,2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530003:260</text:p>
          </table:table-cell>
          <table:covered-table-cell/>
          <table:table-cell office:value-type="float" office:value="1409184" table:style-name="ce20">
            <text:p>1409184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4012:4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5004:2009</text:p>
          </table:table-cell>
          <table:covered-table-cell/>
          <table:table-cell office:value-type="float" office:value="8231.0400000000009" table:style-name="ce20">
            <text:p>8231,0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9015:843</text:p>
          </table:table-cell>
          <table:covered-table-cell/>
          <table:table-cell office:value-type="float" office:value="209116.72" table:style-name="ce20">
            <text:p>209116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200114:3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200129:30</text:p>
          </table:table-cell>
          <table:covered-table-cell/>
          <table:table-cell office:value-type="float" office:value="634711.07999999996" table:style-name="ce20">
            <text:p>634711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900006:203</text:p>
          </table:table-cell>
          <table:covered-table-cell/>
          <table:table-cell office:value-type="float" office:value="448735" table:style-name="ce20">
            <text:p>44873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1900084:13</text:p>
          </table:table-cell>
          <table:covered-table-cell/>
          <table:table-cell office:value-type="float" office:value="1837360.68" table:style-name="ce20">
            <text:p>1837360,6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7000020:177</text:p>
          </table:table-cell>
          <table:covered-table-cell/>
          <table:table-cell office:value-type="float" office:value="667890" table:style-name="ce20">
            <text:p>66789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7600004:14</text:p>
          </table:table-cell>
          <table:covered-table-cell/>
          <table:table-cell office:value-type="float" office:value="304122" table:style-name="ce20">
            <text:p>304122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8447000:2284</text:p>
          </table:table-cell>
          <table:covered-table-cell/>
          <table:table-cell office:value-type="float" office:value="185842.92" table:style-name="ce20">
            <text:p>185842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8447000:2285</text:p>
          </table:table-cell>
          <table:covered-table-cell/>
          <table:table-cell office:value-type="float" office:value="138573.6" table:style-name="ce20">
            <text:p>138573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8448000:194</text:p>
          </table:table-cell>
          <table:covered-table-cell/>
          <table:table-cell office:value-type="float" office:value="154333.92000000001" table:style-name="ce20">
            <text:p>154333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9:0500003:208</text:p>
          </table:table-cell>
          <table:covered-table-cell/>
          <table:table-cell office:value-type="float" office:value="401043" table:style-name="ce20">
            <text:p>401043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9:3600001:133</text:p>
          </table:table-cell>
          <table:covered-table-cell/>
          <table:table-cell office:value-type="float" office:value="236057.5" table:style-name="ce20">
            <text:p>236057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0:1600023:341</text:p>
          </table:table-cell>
          <table:covered-table-cell/>
          <table:table-cell office:value-type="float" office:value="123970" table:style-name="ce20">
            <text:p>12397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0:2300007:158</text:p>
          </table:table-cell>
          <table:covered-table-cell/>
          <table:table-cell office:value-type="float" office:value="561375" table:style-name="ce20">
            <text:p>56137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0000000:4344</text:p>
          </table:table-cell>
          <table:covered-table-cell/>
          <table:table-cell office:value-type="float" office:value="687117.9" table:style-name="ce20">
            <text:p>687117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0000000:73</text:p>
          </table:table-cell>
          <table:covered-table-cell/>
          <table:table-cell office:value-type="float" office:value="66616520.109999999" table:style-name="ce20">
            <text:p>66616520,1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1100017:664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3000016:177</text:p>
          </table:table-cell>
          <table:covered-table-cell/>
          <table:table-cell office:value-type="float" office:value="813403.98" table:style-name="ce20">
            <text:p>813403,9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3100011:403</text:p>
          </table:table-cell>
          <table:covered-table-cell/>
          <table:table-cell office:value-type="float" office:value="151770" table:style-name="ce20">
            <text:p>15177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3900009:195</text:p>
          </table:table-cell>
          <table:covered-table-cell/>
          <table:table-cell office:value-type="float" office:value="774600.27" table:style-name="ce20">
            <text:p>774600,2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0100078:371</text:p>
          </table:table-cell>
          <table:covered-table-cell/>
          <table:table-cell office:value-type="float" office:value="297147.84000000003" table:style-name="ce20">
            <text:p>297147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0100089:193</text:p>
          </table:table-cell>
          <table:covered-table-cell/>
          <table:table-cell office:value-type="float" office:value="847019.16" table:style-name="ce20">
            <text:p>847019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2:3000008:1</text:p>
          </table:table-cell>
          <table:covered-table-cell/>
          <table:table-cell office:value-type="float" office:value="225593.2" table:style-name="ce20">
            <text:p>225593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2:4600008:18</text:p>
          </table:table-cell>
          <table:covered-table-cell/>
          <table:table-cell office:value-type="float" office:value="165412" table:style-name="ce20">
            <text:p>165412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704:9</text:p>
          </table:table-cell>
          <table:covered-table-cell/>
          <table:table-cell office:value-type="float" office:value="764713.32" table:style-name="ce20">
            <text:p>764713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000000:545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3037:321</text:p>
          </table:table-cell>
          <table:covered-table-cell/>
          <table:table-cell office:value-type="float" office:value="809500.16000000003" table:style-name="ce20">
            <text:p>809500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3037:322</text:p>
          </table:table-cell>
          <table:covered-table-cell/>
          <table:table-cell office:value-type="float" office:value="531300" table:style-name="ce20">
            <text:p>531300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3:3098</text:p>
          </table:table-cell>
          <table:covered-table-cell/>
          <table:table-cell office:value-type="float" office:value="60238.2" table:style-name="ce20">
            <text:p>60238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2233529.079999998" table:style-name="ce20">
            <text:p>22233529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60:49</text:p>
          </table:table-cell>
          <table:covered-table-cell/>
          <table:table-cell office:value-type="float" office:value="1155276" table:style-name="ce20">
            <text:p>1155276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3006:244</text:p>
          </table:table-cell>
          <table:covered-table-cell/>
          <table:table-cell office:value-type="float" office:value="2862858.6" table:style-name="ce20">
            <text:p>2862858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569277.44999999" table:style-name="ce20">
            <text:p>156569277,4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01:22656</text:p>
          </table:table-cell>
          <table:covered-table-cell/>
          <table:table-cell office:value-type="float" office:value="80522.399999999994" table:style-name="ce20">
            <text:p>80522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6001:22657</text:p>
          </table:table-cell>
          <table:covered-table-cell/>
          <table:table-cell office:value-type="float" office:value="83486.5" table:style-name="ce20">
            <text:p>83486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6032539.420000002" table:style-name="ce20">
            <text:p>56032539,4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11002:23315</text:p>
          </table:table-cell>
          <table:covered-table-cell/>
          <table:table-cell office:value-type="float" office:value="70788.240000000005" table:style-name="ce20">
            <text:p>70788,2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585958.63999999" table:style-name="ce20">
            <text:p>179585958,6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3048:2866</text:p>
          </table:table-cell>
          <table:covered-table-cell/>
          <table:table-cell office:value-type="float" office:value="73758.240000000005" table:style-name="ce20">
            <text:p>73758,2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23017:19</text:p>
          </table:table-cell>
          <table:covered-table-cell/>
          <table:table-cell office:value-type="float" office:value="291100.42" table:style-name="ce20">
            <text:p>291100,4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40010:18</text:p>
          </table:table-cell>
          <table:covered-table-cell/>
          <table:table-cell office:value-type="float" office:value="245399.76" table:style-name="ce20">
            <text:p>245399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25:41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2027:4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2027:4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01:10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6046:441</text:p>
          </table:table-cell>
          <table:covered-table-cell/>
          <table:table-cell office:value-type="float" office:value="1226464.8" table:style-name="ce20">
            <text:p>1226464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6046:442</text:p>
          </table:table-cell>
          <table:covered-table-cell/>
          <table:table-cell office:value-type="float" office:value="1141643.76" table:style-name="ce20">
            <text:p>1141643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1036:234</text:p>
          </table:table-cell>
          <table:covered-table-cell/>
          <table:table-cell office:value-type="float" office:value="1961422.06" table:style-name="ce20">
            <text:p>1961422,0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1036:235</text:p>
          </table:table-cell>
          <table:covered-table-cell/>
          <table:table-cell office:value-type="float" office:value="982134.52" table:style-name="ce20">
            <text:p>982134,5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2023:1061</text:p>
          </table:table-cell>
          <table:covered-table-cell/>
          <table:table-cell office:value-type="float" office:value="770816.08" table:style-name="ce20">
            <text:p>770816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4037:1425</text:p>
          </table:table-cell>
          <table:covered-table-cell/>
          <table:table-cell office:value-type="float" office:value="1669448" table:style-name="ce20">
            <text:p>1669448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5027:747</text:p>
          </table:table-cell>
          <table:covered-table-cell/>
          <table:table-cell office:value-type="float" office:value="767706" table:style-name="ce20">
            <text:p>767706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2" table:number-rows-spanned="1" table:style-name="ce2">
            <text:p>36:34:0607049:451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7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8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8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8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8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8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28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28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28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28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8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28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28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28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28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2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28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28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28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28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28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28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28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28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2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28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28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28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28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28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4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4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4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4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5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53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53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53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3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000000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5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6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7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4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40003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0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2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4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5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00000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5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2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5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39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6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69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5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306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000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2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2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2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0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10000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10000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100007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1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1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1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0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09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100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1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10002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10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1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100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10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010002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010002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01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0100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0100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1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0100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100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100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100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010002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10002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01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010002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010002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01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100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10002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100029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6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7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06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2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1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2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3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19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10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1000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100006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1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8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300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3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4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3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3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3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100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10004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1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2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2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2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4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44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4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44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44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44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0100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1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6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63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6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0000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0000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00000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00000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0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0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00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00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101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101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10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00000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00000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00000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00000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00000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0000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00000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00000:12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00000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00000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00000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00000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00000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00000:13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00000:13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00000:16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00000:16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00000:16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00000:16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00000:16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00000:16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00000:16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00000:16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0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1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1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72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9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9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2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2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2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2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2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2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2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2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2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2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2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2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2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2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2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2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2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2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2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2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2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2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2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2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2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2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2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2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2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2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2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2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2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2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2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2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2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2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2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2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2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2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2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2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20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2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2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2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2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2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2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2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2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2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2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2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2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2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2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2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2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2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2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2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2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2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2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2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20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2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2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2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2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2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2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2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2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2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2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2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2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2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2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2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2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2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2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2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2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2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2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2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2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2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2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2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2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2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2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2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2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2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2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2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2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2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2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2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2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2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2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2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2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2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2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2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2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20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20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2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2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2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2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2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2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2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2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2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2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2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2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2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2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2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2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2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2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2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2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2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2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2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2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2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2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2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2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2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2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20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2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2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2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2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2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20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2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8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8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11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11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1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11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11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11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11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1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1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1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1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1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1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11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11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1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11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11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11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11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11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11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1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11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1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11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1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1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1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11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1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1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11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11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1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1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11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11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11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11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11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11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11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11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11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11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11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11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11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11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11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11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11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11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11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11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11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11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11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11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11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11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11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11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11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11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11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1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11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11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11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11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11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11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11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120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1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2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29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39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52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52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52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52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52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52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52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52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52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52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52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52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52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52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52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52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52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52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52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52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52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52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52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52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52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52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52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52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52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52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52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3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9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9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9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8105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01000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010005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08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09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00000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00000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000000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000000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000000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000000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000000:7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000000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1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1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1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1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100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0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1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1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07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1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1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1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1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1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1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1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1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2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2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2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2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2010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201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2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201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2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201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201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201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2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2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2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301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301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301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3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3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301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6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601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601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601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601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601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601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601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601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601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601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601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601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601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601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601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601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601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601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601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6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6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60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6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60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60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60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601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601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6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6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601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601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601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601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60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601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601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601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601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601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601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601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601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601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601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601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60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601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60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601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601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601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601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6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601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6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60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6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6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6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601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601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601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601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601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601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601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601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601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601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601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6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601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601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6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6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6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6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601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6010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6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601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601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601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6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6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6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6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6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6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6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6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6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6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6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6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6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6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6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6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6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6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6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6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601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6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60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601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601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601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6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601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601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601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6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6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601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601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6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6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601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601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6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6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6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601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601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601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601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601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601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601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6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601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6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6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6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6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6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6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6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6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6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601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601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601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601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601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601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60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6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6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601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601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6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601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601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6010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6010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601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601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6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6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6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6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6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60101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601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6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601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601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6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6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6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601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601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601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601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601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6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6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6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601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601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601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601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6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601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601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6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601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601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601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601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6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6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6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6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6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6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601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601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601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6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6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6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6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6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6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601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60101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6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6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6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601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6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6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601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6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601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601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601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6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601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601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6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601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601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601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601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601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601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601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601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601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601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601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601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6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6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601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601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601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601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601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601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601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601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601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601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601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601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601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6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6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601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1301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16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1601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20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20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200101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2001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20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20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20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2001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2001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20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20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20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20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200101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20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20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20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200101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20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2001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20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20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20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2001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2001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2001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2001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20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20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2001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2001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2001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200101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200101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200101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200101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200101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2001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200101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2001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2001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20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2001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20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20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20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2001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20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2001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20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20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200101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2001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20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20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20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2001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2001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20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2001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20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20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20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20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20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20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20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20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2001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2001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2001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2001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2001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2001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20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20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20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20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20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2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2001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20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2001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20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20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20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20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20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20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2001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20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20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20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20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2001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2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200102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20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2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20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20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2001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200102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2001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2001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20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2001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20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20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2001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2001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200102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2001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200102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20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20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20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2001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2001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2001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200102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200102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200102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200102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20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20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200102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2001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20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2001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2001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2001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2001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2001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2001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2001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2001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2001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2001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2001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20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20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20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200102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200102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200102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2001024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2001024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2001024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2001024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2001024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2001024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200102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20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200102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200102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2001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200102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20010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20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20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2001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2001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2001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2001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20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2001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20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2001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2001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2001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20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20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2001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20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200102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20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200102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200102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200102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200102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200102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200102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200102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200102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200102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200102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200102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200102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200102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20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20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2001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20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2001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2001027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200102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200102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200102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200102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2001027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2001027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2001027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2001027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2001027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200102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2001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2001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2001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2001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2001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2001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2001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2001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2001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2001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20010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20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200102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20010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200102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200102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20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20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2001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200102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20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200102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20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20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200102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200102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2001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20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20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20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20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20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200102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2001027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20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2001027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20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200102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200102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20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200102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2001027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200102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200102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20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20010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2001027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200102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20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200102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2001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200102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200102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20010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200102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200102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2001027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200102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200102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200102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200102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200102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200102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200102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200102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20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200102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200102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2001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200102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200102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200102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2001027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2001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200102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2001027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2001027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2001027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20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20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2001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2001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2001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20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2001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2001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2001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2001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2001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2001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2001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2001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2001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20010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2001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2001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2001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20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200102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200102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200102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200102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200102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200102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200102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20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20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2001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25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5001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53000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53000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530000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53000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53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530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530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54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54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54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540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540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5400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540000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540000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540000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540000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540000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540000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54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54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54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54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54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5402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5402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54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54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5402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54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5402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54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540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54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54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540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54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5402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5402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540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54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54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5402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5402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5402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5402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5402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54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5403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54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5403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5403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5403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5403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540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54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5404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540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54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5404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540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54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54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540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5404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5404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54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5404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5404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5404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5404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54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54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54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5404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5404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5405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5408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5418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5418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543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543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550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5500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5500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5500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55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0000000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0000000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0000000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0000000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0000000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0000000:7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0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01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01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0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7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7:0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7:0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7:0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7:0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7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7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7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7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7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7:0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7:0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7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7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7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7:01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7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7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7:0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7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7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7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7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7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7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7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7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7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7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7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7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7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7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7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7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7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7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7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7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7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7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7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7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7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7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7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7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7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7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7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7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7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7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7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7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7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7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7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7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7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7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7:0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7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7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7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7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7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7:0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7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7:01000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7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7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7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7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7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7:010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7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7:01000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7:010003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7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7:0100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7:01000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7:010003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7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7:01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7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7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7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7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7:020005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7:1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7:1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7:18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7:180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8:2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0102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010406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27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0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0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0:010002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0:0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0:1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0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0:1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0:5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0:5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0:5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0:54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0:62000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1:28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1:7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1:7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1:7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1:7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2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2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2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2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2:01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2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2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2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2:2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2:24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3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3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3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3:1800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3:18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4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4:1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4:1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4:1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4:1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4:3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4:3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4:40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4:6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4:6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4:79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4:79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000000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0000000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0000000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0000000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0000000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0000000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0000000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0000000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0000000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0000000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0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0000000:13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0000000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0000000:13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0000000:14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0000000:14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0000000:14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0000000:14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0000000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0000000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0000000:14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0000000:14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0000000:14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000000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000000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000000:14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000000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000000:14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000000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0000000:9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0000000:9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0100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010008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0100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0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0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0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0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0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07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07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07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07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07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07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0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0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07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07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0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0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0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0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07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0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0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0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07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0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1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1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1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1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16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1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3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36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36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36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36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36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36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36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36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36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36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3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36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36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3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3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36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360000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36000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360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3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3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3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3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3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3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3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3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3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3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3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3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3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38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38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38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38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38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38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38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38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38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3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3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3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3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3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3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3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3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3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3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51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52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53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59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59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819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83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06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0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0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06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06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1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29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32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33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3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3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34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34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34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3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34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3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34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34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34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34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34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3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3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3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34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34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34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34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34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34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34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34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34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34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34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34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34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3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34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34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34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34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34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34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34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34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34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34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3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34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36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36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36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36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36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36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36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36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36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36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36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36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36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36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36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36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36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36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36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36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36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36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36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36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3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3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36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3600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36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36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36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36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36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36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36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36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36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3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36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3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3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36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36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36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36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36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36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36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36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36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36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36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36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36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2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3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3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3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3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3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3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3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3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3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43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43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43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43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43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43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43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43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43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43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43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43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43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43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43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43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43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4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4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43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3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43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43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43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43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43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43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43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43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43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43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43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43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43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43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4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43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43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43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43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43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43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43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4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43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43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43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43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43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4300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4300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4300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43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4300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43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43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43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4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43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4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43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43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43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43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43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43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43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43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43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43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43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43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43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43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43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43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43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4501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45016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45018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45018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45018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45018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450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4501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45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450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45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45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45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45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4501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45018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18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18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18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18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18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18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18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45018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18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18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18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18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45018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45018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45018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45018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45018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45018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45018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45018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45018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945018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45018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45018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45018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45018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45018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45018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45018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45018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45018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45018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45018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45018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45018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45018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45018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45018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45018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45018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45018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45018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45018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45018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45018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45018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45018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45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45018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45018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45018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45018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45018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45018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45018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45018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45018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45018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45018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45018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45018:1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45018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45018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45018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4501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45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4501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4501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45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45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45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4501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4501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450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4501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4501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45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4501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4501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4501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4501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4501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4501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4501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45018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4501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4501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4501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45018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4501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45018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45018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45018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694501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694501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6945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694501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6945018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6945018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6945018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6945018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6945018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6945018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6945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694501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694501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694501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6945018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694501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6945018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6945018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694501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694501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694501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694501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6945018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6945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6945018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6945018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694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6945018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5:6945018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5:6945018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5:6945018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5:6945018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5:6945018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5:6945018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5:6945018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5:6945018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5:6945018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5:6945018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5:6945018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6945018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6945018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6945018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6945018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6945018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6945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6945018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6945018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6945018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6945018:5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6945018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6945018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6945018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6945018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6945018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6945018:5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6945018:8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5:694501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5:6945018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5:6945018:8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5:6945018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5:6945018:9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5:6945018:9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5:6945018:9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5:6945018:9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5:6945018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6945018:9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6945018:9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6945018:9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6945018:9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6945018:9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6945018:9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6945018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6945018:9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6945018:9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6945018:9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6945018:9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6945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6945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6945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6945025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6945025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6945025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6945025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6945025:9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6945025:9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6945025:9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694502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6945026:14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6945026:14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6945026:14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6945026:14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6945026:14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6945026:14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6945026:14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6945026:15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6945026:15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6945026:15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6945026:15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6945026:15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6945026:15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6945026:15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6945026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6945026:15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6945026:15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5:6945026:15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5:6945026:17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5:6945026:17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5:6945026:18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5:6945026:18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5:6945026:18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5:6945026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5:6945026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5:6945026:18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5:6945026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5:6945026:18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5:694502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5:6945026:20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5:6945026:20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5:6945026:20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5:6945026:20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5:6945026:20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5:6945026:20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5:6945026:20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5:6945026:20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5:6945026:21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5:6945026:22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5:6945026:22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5:6945026:22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5:6945026:22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5:6945026:22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5:6945026:22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5:694502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5:694502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5:6945026:23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5:6945026:23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5:6945026:23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5:6945026:23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5:6945026:23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5:6945026:23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5:6945026:23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5:6945026:23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5:6945026:23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5:6945026:23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5:6945026:23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5:6945026:23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5:6945026:2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5:694502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5:694502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5:694502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5:694502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5:6945026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5:6945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5:694502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5:694502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5:694502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5:694502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5:6945026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5:6945026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5:6945026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5:694502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5:6945026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5:6945026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5:6945026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5:6945026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5:6945026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5:6945026:5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5:6945026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5:694502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5:694502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5:6945026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5:6945026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5:6945026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5:6945026:7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5:6945026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5:6945026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5:6945026:7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5:6945026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5:6945026:7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5:6945026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5:6945026:9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5:6945026:9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5:6945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5:694502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5:694502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5:694502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5:694502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5:694502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5:694502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5:694502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5:694502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5:694502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5:694502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5:6945027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5:694502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5:694502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5:694502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5:6945027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5:694502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5:694502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5:694502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5:694502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5:694502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5:694502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5:694502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5:694502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5:694502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5:6945027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5:6945027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5:694502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5:6945027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5:694502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5:694502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5:6945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5:6945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5:6945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5:694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5:6945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5:6945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5:6945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5:694502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5:6945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5:6945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5:694502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5:6945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5:69450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5:694502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5:69450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5:694502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5:694502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5:694502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5:694502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5:6945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5:6945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5:694502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5:694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5:695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5:695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5:695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5:695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5:6953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5:6953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5:695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5:6953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5:695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5:695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5:6953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5:695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5:6953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5:695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5:6953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5:6953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5:695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5:6953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5:695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5:6953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5:695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5:6953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5:6953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5:6953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5:6953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5:6953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5:6953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5:6953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5:6953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5:6953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5:6953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5:6953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5:695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5:6953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5:695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5:6956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5:695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5:695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5:6956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5:6956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5:695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5:6958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5:6959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5:6959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5:6959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5:6959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5:6959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5:696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5:696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5:696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5:696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5:696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5:696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5:696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5:696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5:696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5:696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5:696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5:696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5:696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5:696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5:696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5:696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5:696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5:696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5:696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5:696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5:6961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5:696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5:696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5:696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5:6961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5:696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5:696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5:696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5:696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5:696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5:696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5:696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5:696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5:696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5:696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5:6961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5:696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5:696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5:696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5:696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5:696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5:696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5:696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5:696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5:696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5:696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5:696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5:696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5:696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5:696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5:696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5:6962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5:696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5:696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5:696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5:696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5:696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5:696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5:696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5:6962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5:696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5:696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5:696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5:6963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5:6963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5:6963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5:696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5:696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5:696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5:696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5:696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5:696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5:6964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5:6967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5:6968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5:6968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5:6968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5:6968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5:697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5:6976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5:6976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5:697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5:6976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5:6976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5:6976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5:6976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5:697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5:6978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5:6979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5:6985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5:6999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5:699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5:699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5:6999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5:699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5:6999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5:6999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5:699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6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6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6:0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7:00103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7:00115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7:0012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7:00126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7:05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7:06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7:064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7:076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7:08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7:095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7:09603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7:09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7:098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8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8:0102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8:0103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8:0104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8:0105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8:0105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8:0105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8:0105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8:0105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8:01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8:0105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8:0105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8:0105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8:0105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8:0105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8:0105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8:0105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8:0105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8:0105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8:0105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8:0105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8:0105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8:0105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8:0105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8:0105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8:0105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8:0105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8:0105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8:0105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8:0105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8:0105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8:0105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8:0105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8:0105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8:0105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8:0105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8:0105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8:0105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8:0105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8:0105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8:0105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8:0105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8:0105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8:0105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8:0105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8:0105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8:0105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8:0105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8:0105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8:0105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8:0105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8:0105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8:0105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8:0105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8:0105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8:0105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8:0105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8:0105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8:0105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8:0105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8:0105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8:0105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8:0105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8:0105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8:010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8:010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8:010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8:0105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8:0105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8:0105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8:0105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8:0105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8:0105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8:0105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8:0105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8:0105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8:010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8:0105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8:0105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8:0105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28:0105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28:0105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28:0105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28:0105005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28:01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28:0108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28:0108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28:0108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28:0108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8:0108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8:0108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8:0108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8:02001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8:0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8:1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8:1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8:190008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8:2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8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8:2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8:6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8:660004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8:67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8:8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8:81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8:8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8:8300018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8:830001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8:8301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8:8301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8:8301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8:8301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8:8301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8:830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8:8301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8:8301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8:8301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8:830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8:83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8:830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8:83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8:8301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8:830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8:8301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8:8301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8:8301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8:8301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8:8301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8:8301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8:8301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8:8301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8:8301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8:8301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8:8301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8:8301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8:830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8:830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8:8301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8:8302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8:841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8:8455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9:0000000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9:0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9:0104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9:01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9:0105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9:01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9:01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9:0105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9:01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9:01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9:0105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9:01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9:01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9:01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9:010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9:0105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9:0105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9:0105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9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9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9:6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9:70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9:93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9:94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9:94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9:9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9:94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9:94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9:94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0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0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0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0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0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0:0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0:16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0:16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0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0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0:3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0:3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0:3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0:3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0:3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0:3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0:3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0:4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0:4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0:4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0:4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0:44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0:44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0:44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0:44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0:44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0:44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0:44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0:44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0:4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0:4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0:44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0:4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0:44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0:44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0:44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0:44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0:44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0:4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1:0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1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1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1:0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1:0400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1:0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1:0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1:1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1:1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1:1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1:2400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1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1:3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1:3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1:38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1:38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1:38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1:38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1:382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1:3900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1:390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1:3906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1:39060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1:4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2:01001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2:1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2:59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2:640001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2:64000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2:66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3:00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102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10406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106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10708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1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109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109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10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109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1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10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11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20106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201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2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208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209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20901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20901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209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209020:8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2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2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2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21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210019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4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60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1001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34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42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53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4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4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401007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4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4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4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4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4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40103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401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4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2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3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406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5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501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50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405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07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07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0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08001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08001:35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08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2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3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602001:67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6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605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6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605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605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6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605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605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605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605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605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6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5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5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5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6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6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605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6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605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605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6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605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605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605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605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605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605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605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605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6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605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6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605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605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605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60505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60505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605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6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605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605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605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605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605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605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21">
            <text:p>3061</text:p>
          </table:table-cell>
          <table:table-cell office:value-type="string" table:number-columns-spanned="3" table:number-rows-spanned="1" table:style-name="ce2">
            <text:p>36:34:0605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F735632EF4397843E0F402C5D1D381AD1683EF11C3CBE80AE27609B843F2CD2D56E71DAF306BE3F869C673719FB86FD88BA443E60286E5CE2DB9BF04530D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1T13:16:09Z</meta:creation-date>
    <dc:date>2025-01-21T13:16:09Z</dc:date>
  </office:meta>
</office:document-meta>
</file>